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1d1aad" officeooo:paragraph-rsid="001d1aad"/>
    </style:style>
    <style:style style:name="P2" style:family="paragraph" style:parent-style-name="Standard">
      <style:text-properties fo:language="en" fo:country="GB" officeooo:rsid="0005ec21" officeooo:paragraph-rsid="0005ec21"/>
    </style:style>
    <style:style style:name="P3" style:family="paragraph" style:parent-style-name="Standard">
      <style:text-properties fo:language="en" fo:country="GB" officeooo:rsid="0007f6f5" officeooo:paragraph-rsid="0007f6f5"/>
    </style:style>
    <style:style style:name="P4" style:family="paragraph" style:parent-style-name="Standard">
      <style:text-properties fo:language="en" fo:country="GB" officeooo:rsid="0009e9a0" officeooo:paragraph-rsid="0009e9a0"/>
    </style:style>
    <style:style style:name="P5" style:family="paragraph" style:parent-style-name="Standard">
      <style:text-properties fo:language="en" fo:country="GB" officeooo:rsid="000dc587" officeooo:paragraph-rsid="000dc587"/>
    </style:style>
    <style:style style:name="P6" style:family="paragraph" style:parent-style-name="Standard">
      <style:text-properties fo:language="en" fo:country="GB" officeooo:rsid="000f727e" officeooo:paragraph-rsid="000f727e"/>
    </style:style>
    <style:style style:name="P7" style:family="paragraph" style:parent-style-name="Standard">
      <style:paragraph-properties fo:text-align="center" style:justify-single-word="false"/>
      <style:text-properties fo:font-size="16pt" fo:language="en" fo:country="GB" fo:font-weight="bold" officeooo:rsid="0005ec21" officeooo:paragraph-rsid="0005ec21" style:font-size-asian="16pt" style:font-weight-asian="bold" style:font-size-complex="16pt" style:font-weight-complex="bold"/>
    </style:style>
    <style:style style:name="P8" style:family="paragraph" style:parent-style-name="Standard">
      <style:text-properties officeooo:paragraph-rsid="000dc587"/>
    </style:style>
    <style:style style:name="T1" style:family="text">
      <style:text-properties officeooo:rsid="00078ed4"/>
    </style:style>
    <style:style style:name="T2" style:family="text">
      <style:text-properties officeooo:rsid="000b1388"/>
    </style:style>
    <style:style style:name="T3" style:family="text">
      <style:text-properties officeooo:rsid="0013dce5"/>
    </style:style>
    <style:style style:name="T4" style:family="text">
      <style:text-properties officeooo:rsid="0016a6e2"/>
    </style:style>
    <style:style style:name="T5" style:family="text">
      <style:text-properties officeooo:rsid="0017cff7"/>
    </style:style>
    <style:style style:name="T6" style:family="text">
      <style:text-properties officeooo:rsid="001b2757"/>
    </style:style>
    <style:style style:name="T7" style:family="text">
      <style:text-properties officeooo:rsid="001b7fd2"/>
    </style:style>
    <style:style style:name="T8" style:family="text">
      <style:text-properties officeooo:rsid="001d1aad"/>
    </style:style>
    <style:style style:name="T9" style:family="text">
      <style:text-properties fo:language="en" fo:country="GB" officeooo:rsid="001d1aad"/>
    </style:style>
    <style:style style:name="T10" style:family="text">
      <style:text-properties fo:language="en" fo:country="GB" officeooo:rsid="000dc587"/>
    </style:style>
    <style:style style:name="T11" style:family="text">
      <style:text-properties fo:language="en" fo:country="GB" officeooo:rsid="001b7f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pen letter to Society</text:p>
      <text:p text:style-name="P2"/>
      <text:p text:style-name="P2">Who are you ?</text:p>
      <text:p text:style-name="P2"/>
      <text:p text:style-name="P2">Hey, Society, who are you to establish what is liberty ?</text:p>
      <text:p text:style-name="P2"/>
      <text:p text:style-name="P2">And why <text:span text:style-name="T5">is</text:span> it not the same for everyone ?</text:p>
      <text:p text:style-name="P2"/>
      <text:p text:style-name="P2">And what about equality ?</text:p>
      <text:p text:style-name="P2"/>
      <text:p text:style-name="P2">W<text:span text:style-name="T4">e are going to</text:span> talk to you about some point<text:span text:style-name="T4">s</text:span> one by one.</text:p>
      <text:p text:style-name="P2"/>
      <text:p text:style-name="P2">Who are you to spread fear instead of security that push people to hide instead of share ?</text:p>
      <text:p text:style-name="P2"/>
      <text:p text:style-name="P2">Who are you to establish that a <text:span text:style-name="T6">colour</text:span> of a skin is much more significant than the <text:span text:style-name="T6">colour</text:span> of eyes or hair ?</text:p>
      <text:p text:style-name="P2"/>
      <text:p text:style-name="P2">Who are you to judge what people believe in ?</text:p>
      <text:p text:style-name="P2"/>
      <text:p text:style-name="P2">Everyone should have the right to their own faith and sin.</text:p>
      <text:p text:style-name="P2"/>
      <text:p text:style-name="P2">Who are you to define what love is ?</text:p>
      <text:p text:style-name="P2"/>
      <text:p text:style-name="P2">A man and a woman, th<text:span text:style-name="T1">a</text:span>t have, of course, t<text:span text:style-name="T1">o</text:span> get married, an<text:span text:style-name="T1">d </text:span>then live happily and have many children ?</text:p>
      <text:p text:style-name="P2"/>
      <text:p text:style-name="P2">And why should this woman choose between being a housewife or be pa<text:span text:style-name="T6">id</text:span> less than a man for the same jo<text:span text:style-name="T1">b</text:span> ? </text:p>
      <text:p text:style-name="P2"/>
      <text:p text:style-name="P2">Don’t be stupid !</text:p>
      <text:p text:style-name="P2"/>
      <text:p text:style-name="P2">People will criticize her choice no matter what.</text:p>
      <text:p text:style-name="P2"/>
      <text:p text:style-name="P2">Please, be open-minded !</text:p>
      <text:p text:style-name="P2"/>
      <text:p text:style-name="P2">Having one parent or same-sex parents, is it so extreme ?</text:p>
      <text:p text:style-name="P2"/>
      <text:p text:style-name="P2">Do you really think that having children is everyone’s dream ?</text:p>
      <text:p text:style-name="P2"/>
      <text:p text:style-name="P3">So, change <text:span text:style-name="T8">v</text:span>iolence <text:span text:style-name="T7">in</text:span>to tolerance,</text:p>
      <text:p text:style-name="P4"/>
      <text:p text:style-name="P4"><text:span text:style-name="T8">S</text:span><text:span text:style-name="T2">exism </text:span><text:span text:style-name="T7">in</text:span><text:span text:style-name="T2">to humanism,</text:span></text:p>
      <text:p text:style-name="P4"/>
      <text:p text:style-name="P8"><text:span text:style-name="T9">D</text:span><text:span text:style-name="T10">iscrimination </text:span><text:span text:style-name="T11">in</text:span><text:span text:style-name="T10">to acceptation.</text:span></text:p>
      <text:p text:style-name="P5"/>
      <text:p text:style-name="P6">Make no mistake about it,</text:p>
      <text:p text:style-name="P6"/>
      <text:p text:style-name="P6">You are the one who can change it !</text:p>
      <text:p text:style-name="P6"/>
      <text:p text:style-name="P6">Because, w<text:span text:style-name="T3">e</text:span> are Society 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d1aad" officeooo:paragraph-rsid="001d1aa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BOU Manon - CESSOT Amélie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20:55:09.167000000</meta:creation-date>
    <dc:date>2022-05-13T12:59:40.420000000</dc:date>
    <meta:editing-duration>PT4H19M16S</meta:editing-duration>
    <meta:editing-cycles>20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5" meta:word-count="234" meta:character-count="1164" meta:non-whitespace-character-count="954"/>
  </office:meta>
</office:document-meta>
</file>